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bottom="6.00pt"/>
    </style:style>
    <style:style style:name="P2" style:family="paragraph">
      <style:paragraph-properties fo:line-height="100.00%" fo:text-align="left" fo:margin-bottom="6.00pt"/>
    </style:style>
    <style:style style:name="P3" style:family="paragraph">
      <style:paragraph-properties fo:line-height="100.00%" fo:text-align="left" fo:margin-left="54.00pt" fo:text-indent="0.00pt" fo:margin-bottom="6.00pt"/>
    </style:style>
    <style:style style:name="P4" style:family="paragraph">
      <style:paragraph-properties fo:line-height="100.00%" fo:text-align="left" fo:margin-left="36.00pt" fo:text-indent="0.00pt" fo:margin-bottom="6.00pt"/>
    </style:style>
    <style:style style:name="P5" style:family="paragraph">
      <style:paragraph-properties fo:line-height="100.00%" fo:text-align="left" fo:margin-left="54.00pt" fo:text-indent="0.00pt" fo:margin-bottom="6.00pt"/>
    </style:style>
    <style:style style:name="P6" style:family="paragraph">
      <style:paragraph-properties fo:line-height="100.00%" fo:text-align="left" fo:margin-left="337.20pt" fo:text-indent="16.80pt" fo:margin-bottom="6.00pt"/>
    </style:style>
    <style:style style:name="P7" style:family="paragraph">
      <style:paragraph-properties fo:line-height="100.00%" fo:text-align="left" fo:margin-left="36.00pt" fo:text-indent="0.00pt" fo:margin-bottom="6.00pt"/>
    </style:style>
    <style:style style:name="P8" style:family="paragraph">
      <style:paragraph-properties fo:line-height="100.00%" fo:text-align="left" fo:margin-left="54.00pt" fo:text-indent="0.00pt" fo:margin-bottom="6.00pt"/>
    </style:style>
    <style:style style:name="P9" style:family="paragraph">
      <style:paragraph-properties fo:line-height="100.00%" fo:text-align="left" fo:margin-left="36.00pt" fo:text-indent="0.00pt" fo:margin-bottom="6.00pt"/>
    </style:style>
    <style:style style:name="P10" style:family="paragraph">
      <style:paragraph-properties fo:line-height="100.00%" fo:text-align="left"/>
    </style:style>
  </office:automatic-styles>
  <office:body>
    <office:text>
      <text:p text:style-name="P1"><text:span text:style-name="T1">Рекомендации и советы родителям.</text:span></text:p>
      <text:p text:style-name="P1"><text:span text:style-name="T2">«</text:span><text:span text:style-name="T3">Читаем детям</text:span><text:span text:style-name="T4">»</text:span></text:p>
      <text:p text:style-name="P2"><text:span text:style-name="T5"/></text:p>
      <text:p text:style-name="P2"><text:span text:style-name="T5"/></text:p>
      <text:p text:style-name="P3"><text:span text:style-name="T6">воспитатель</text:span></text:p>
      <text:p text:style-name="P3"><text:span text:style-name="T7">1</text:span><text:span text:style-name="T8">квалификационной категории</text:span></text:p>
      <text:p text:style-name="P3"><text:span text:style-name="T8">Хуснутдинова И. А.</text:span></text:p>
      <text:p text:style-name="P4"><text:span text:style-name="T8">МАДОУ<text:s/></text:span><text:span text:style-name="T9">«</text:span><text:span text:style-name="T10">Детский сад №368 </text:span></text:p>
      <text:p text:style-name="P5"><text:span text:style-name="T11">"</text:span><text:span text:style-name="T12">Будьте вместе с ребенком. Познавайте, играйте и развивайтесь. Только при совместной деятельности ребенок правильно воспримет окружающую его действительность"</text:span></text:p>
      <text:p text:style-name="P6"><text:span text:style-name="T12">Л.С. Выготский.</text:span></text:p>
      <text:p text:style-name="P7"><text:span text:style-name="T13"><text:s/></text:span><text:span text:style-name="T14">Не наказывайте ребенка чтением, заменяя им игры, прогулки или просмотр телевизора. Можно наказать, лишив его вечернего чтения. Не читайте во время любимой телепередаче.</text:span></text:p>
      <text:p text:style-name="P7"><text:span text:style-name="T15"/></text:p>
      <text:p text:style-name="P7"><text:span text:style-name="T16"><text:s/></text:span><text:span text:style-name="T17">Не увлекайтесь ранним обучением чтению( до 3-4 лет), особенно если у ребенка были какие-либо неврологические проблемы при рождении или в младенчестве. Если ребенок поздно заговорил(после2,5 лет), имеет дефекты произношения, бедный словарный запас, не употребляет предлоги, не изменяет слова по падежам, лучше ограничиться развивающими играми. </text:span></text:p>
      <text:p text:style-name="P7"><text:span text:style-name="T18"><text:s text:c="3"/></text:span><text:span text:style-name="T19">С раннего возраста следует учить ребенка правильно пользоваться книгой, комментируя его действия:<text:s/></text:span><text:span text:style-name="T20">«<text:s/></text:span><text:span text:style-name="T21">Не надо ломать книгу, Лучше посмотри, что там нарисовано Нет, в книжке не рисуют, давай порисуем в альбоме</text:span><text:span text:style-name="T22">».</text:span></text:p>
      <text:p text:style-name="P7"><text:span text:style-name="T22"><text:s/></text:span><text:span text:style-name="T23">Ребенок должен видеть наше бережное отношения к книге, наши ограничения при<text:s text:c="2"/>ее порче, стремление ее отремонтировать. Надо говорить<text:s/></text:span><text:span text:style-name="T24">«</text:span><text:span text:style-name="T25">Бедная книжечка, порвалась, Сейчас мы тебя полечим, починим</text:span><text:span text:style-name="T26">».<text:s/></text:span><text:span text:style-name="T27">Это будет приучать ребенка к мысли, что книга - ценна, ее надо беречь.</text:span></text:p>
      <text:p text:style-name="P7"><text:span text:style-name="T28"><text:s/></text:span><text:span text:style-name="T29">Художественное слово- живое слово. Надо читать литературу разных жанров- стихи, прозу, загадки, пословицы. Поговорки. Говорить ребёнку. Что читали, кто автор.</text:span></text:p>
      <text:p text:style-name="P7"><text:span text:style-name="T30">Советы:</text:span></text:p>
      <text:p text:style-name="P7"><text:span text:style-name="T31"><text:s text:c="4"/>*<text:s/></text:span><text:span text:style-name="T32">Приучать к книге малыша нужно с раннего детства, предлагая ему книжки -<text:s text:c="2"/>игрушки.</text:span></text:p>
      <text:p text:style-name="P8"><text:span text:style-name="T33">*</text:span><text:span text:style-name="T34">У ребенка должна быть своя полка с<text:s text:c="2"/>любимыми книгами.</text:span></text:p>
      <text:p text:style-name="P8"><text:span text:style-name="T35">*</text:span><text:span text:style-name="T36">Чаще дарите ребенку хорошие книги.</text:span></text:p>
      <text:p text:style-name="P8"><text:span text:style-name="T37">*</text:span><text:span text:style-name="T38">Пусть одним из любимых ваших маршрутов на прогулке станет поход в детскую библиотеку. Записать малыша на абонемент теперь можно с 2-х лет.</text:span></text:p>
      <text:p text:style-name="P9"><text:span text:style-name="T39"><text:s text:c="4"/>*</text:span><text:span text:style-name="T40">Хорошо в семье выпускать свой журнал или газету, ставить домашние спектакли.</text:span></text:p>
      <text:p text:style-name="P9"><text:span text:style-name="T41"><text:s/></text:span><text:span text:style-name="T42">Положительные эмоции нужны каждому. Врачи, физиологи, педагоги ставят знак равенства между весельем, Лучистой улыбкой и физическим здоровьем человека. Получая положительный эмоциональный заряд, наш организм открывается добру и красоте.</text:span></text:p>
      <text:p text:style-name="P9"><text:span text:style-name="T43"><text:s text:c="3"/></text:span><text:span text:style-name="T44">Считается, что ребенок, с раннего возраста погруженный в атмосферу радости, вырастет более устойчивым ко<text:s text:c="2"/>многим неожиданным ситуациям и будет менее подвержен стрессам и разочарованиям.</text:span></text:p>
      <text:p text:style-name="P9"><text:span text:style-name="T45"><text:s/></text:span><text:span text:style-name="T46">Тусклым и невыразительным станет детство, если вдруг исчезнуть из него праздники.</text:span></text:p>
      <text:p text:style-name="P9"><text:span text:style-name="T47"><text:s text:c="2"/></text:span><text:span text:style-name="T48">Умело и продуманно организовать их - это задача умного, любящего своего малыша взрослого.</text:span></text:p>
      <text:p text:style-name="P9"><text:span text:style-name="T49"><text:s/></text:span><text:span text:style-name="T50">Нелюбовь к чтению часто заключается в том, что ребенку не<text:s text:c="2"/>интересно читать. Прочитанное остается для него набором событий, действий, названий, так как еще недостаточно развито мышление. Книги для него не интересны и скучны. Ведь в мультиках или в компьютерных играх уже заранее предлагаются готовые образы, поэтому нет необходимости что -то представлять или додумывать самому. Ведь, читая книгу, мы попадаем в другой мир и становимся не просто наблюдателями происходящего, но и участниками, переживаем, стремимся узнать, что будет дальше.</text:span></text:p>
      <text:p text:style-name="P9"><text:span text:style-name="T51"><text:s/></text:span><text:span text:style-name="T52">Наша задача помогать ребёнку<text:s/></text:span><text:span text:style-name="T53">«</text:span><text:span text:style-name="T54">вживаться в книгу</text:span><text:span text:style-name="T55">».<text:s/></text:span><text:span text:style-name="T56">Для этого необходимо развивать образное мышление дошкольника, чтобы прочитанные слова соответствовали определенным образам. Необходимо учить детей задавать разные по формулировки вопросы. Учить отвечать на вопросы, вступать в беседу, отстаивать свое мнение. Но надо уважать и мнение ребенка.</text:span></text:p>
      <text:p text:style-name="P9"><text:span text:style-name="T57"/></text:p>
      <text:p text:style-name="P10"><text:span text:style-name="T5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