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fo:color="#8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800000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bold" fo:font-family="Arial" style:font-family-asian="Arial" style:font-family-complex="Arial" fo:background-color="transparent" fo:color="#800000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6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66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2.00pt" fo:font-weight="bold" fo:font-family="Arial" style:font-family-asian="Arial" style:font-family-complex="Arial" fo:background-color="transparent" fo:color="#800000"/>
    </style:style>
    <style:style style:name="T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72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75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81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84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87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80"/>
    </style:style>
    <style:style style:name="T89" style:family="text">
      <style:text-properties fo:font-size="12.00pt" fo:font-weight="bold" fo:font-family="Arial" style:font-family-asian="Arial" style:font-family-complex="Arial" fo:background-color="transparent" fo:color="#800000"/>
    </style:style>
    <style:style style:name="T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92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4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95" style:family="text">
      <style:text-properties fo:font-size="12.00pt" fo:font-weight="bold" fo:font-family="Arial" style:font-family-asian="Arial" style:font-family-complex="Arial" fo:background-color="transparent" fo:color="#800000"/>
    </style:style>
    <style:style style:name="T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98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99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00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01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0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04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07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10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13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16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19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22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2.00pt" fo:font-weight="bold" fo:font-family="Arial" style:font-family-asian="Arial" style:font-family-complex="Arial" fo:background-color="transparent" fo:color="#800000"/>
    </style:style>
    <style:style style:name="T1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28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31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34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37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40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43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46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47" style:family="text">
      <style:text-properties fo:font-size="10.00pt" fo:font-weight="normal" fo:font-family="Arial" style:font-family-asian="Arial" style:font-family-complex="Arial" fo:background-color="transparent" fo:color="#000080"/>
    </style:style>
    <style:style style:name="T148" style:family="text">
      <style:text-properties fo:font-size="12.00pt" fo:font-weight="bold" fo:font-family="Arial" style:font-family-asian="Arial" style:font-family-complex="Arial" fo:background-color="transparent" fo:color="#800000"/>
    </style:style>
    <style:style style:name="T1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51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54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57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60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80"/>
    </style:style>
    <style:style style:name="T162" style:family="text">
      <style:text-properties fo:font-size="12.00pt" fo:font-weight="bold" fo:font-family="Arial" style:font-family-asian="Arial" style:font-family-complex="Arial" fo:background-color="transparent" fo:color="#800000"/>
    </style:style>
    <style:style style:name="T1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65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68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71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7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74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79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82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85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80"/>
    </style:style>
    <style:style style:name="T188" style:family="text">
      <style:text-properties fo:font-size="12.00pt" fo:font-weight="normal" fo:font-family="Arial" style:font-family-asian="Arial" style:font-family-complex="Arial" fo:background-color="transparent" fo:color="#00008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Что ребёнок должен знать в 5-6 лет</text:span></text:p>
      <text:p text:style-name="P1"><text:span text:style-name="T2"/></text:p>
      <text:p text:style-name="P2"><text:span text:style-name="T3">Ознакомление с окружающим<text:s text:c="2"/></text:span><text:span text:style-name="T4"><text:line-break/></text:span><text:span text:style-name="T5">•<text:s/></text:span><text:span text:style-name="T6">уточнять представления детей о предметах, их существенных признаках.<text:s text:c="2"/></text:span><text:span text:style-name="T7"><text:line-break/></text:span><text:span text:style-name="T8">•<text:s/></text:span><text:span text:style-name="T9">Уметь свободно ориентироваться в помещении и на участке детского сада<text:s text:c="2"/></text:span><text:span text:style-name="T10"><text:line-break/></text:span><text:span text:style-name="T11">•<text:s/></text:span><text:span text:style-name="T12">Учить соблюдать правила дорожного движения (ходить по мостовой, переходить улицу в указанных местах, в соответствии со световым сигналом).<text:s text:c="2"/></text:span><text:span text:style-name="T13"><text:line-break/></text:span><text:span text:style-name="T14">•<text:s/></text:span><text:span text:style-name="T15">Знать название города, деревни, где живут, улицу.<text:s text:c="2"/></text:span><text:span text:style-name="T16"><text:line-break/></text:span><text:span text:style-name="T17">•<text:s/></text:span><text:span text:style-name="T18">Знать фамилию, имя, и отчество родителей, домашний адрес<text:s text:c="2"/></text:span><text:span text:style-name="T19"><text:line-break/></text:span><text:span text:style-name="T20"><text:line-break/></text:span><text:span text:style-name="T21">Экологическое воспитание</text:span><text:span text:style-name="T22"><text:line-break/></text:span><text:span text:style-name="T23">о растениях<text:s text:c="2"/></text:span><text:span text:style-name="T24"><text:line-break/></text:span><text:span text:style-name="T25">•<text:s/></text:span><text:span text:style-name="T26">узнавать и называть 6-7 растений и их части<text:s text:c="2"/></text:span><text:span text:style-name="T27"><text:line-break/></text:span><text:span text:style-name="T28">•<text:s/></text:span><text:span text:style-name="T29">уметь описывать растения, отмечая расположение листьев, форму, цвет, особенности поверхности<text:s text:c="2"/></text:span><text:span text:style-name="T30"><text:line-break/></text:span><text:span text:style-name="T31">•<text:s/></text:span><text:span text:style-name="T32">выбирать и выполнять способы ухода за растениями (полив, опрыскивание, сухая чистка). Выполнять уход за растениями в соответствии с его биологическими потребностями<text:s text:c="2"/></text:span><text:span text:style-name="T33"><text:line-break/></text:span><text:span text:style-name="T34">•<text:s/></text:span><text:span text:style-name="T35">определять способы приспособления растения к сезонным изменениям (появляются почки, цветут, появляются плоды, созревают, состояние покоя)<text:s text:c="2"/></text:span><text:span text:style-name="T36"><text:line-break/></text:span><text:span text:style-name="T37">•<text:s/></text:span><text:span text:style-name="T38">знать и называть признаки живого (растет, движется, питается, размножается)<text:s text:c="2"/></text:span><text:span text:style-name="T39"><text:line-break/></text:span><text:span text:style-name="T40">о животных<text:s text:c="2"/></text:span><text:span text:style-name="T41"><text:line-break/></text:span><text:span text:style-name="T42">•<text:s/></text:span><text:span text:style-name="T43">уточнить представления о многообразии животного мира и характерных признаках классов (перья, пух, шерсть, мех и т.д. )<text:s text:c="2"/></text:span><text:span text:style-name="T44"><text:line-break/></text:span><text:span text:style-name="T45">•<text:s/></text:span><text:span text:style-name="T46">знать основные жизненные функции : питание, дыхание, движение, размножение, рост, развитие и т.д.<text:s text:c="2"/></text:span><text:span text:style-name="T47"><text:line-break/></text:span><text:span text:style-name="T48">•<text:s/></text:span><text:span text:style-name="T49">уметь устанавливать связи между средой обитания и строением тела<text:s text:c="2"/></text:span><text:span text:style-name="T50"><text:line-break/></text:span><text:span text:style-name="T51">•<text:s/></text:span><text:span text:style-name="T52">конкретизировать представления о проявлении чувств : голод, боль, радость, привязанность<text:s text:c="2"/></text:span><text:span text:style-name="T53"><text:line-break/></text:span><text:span text:style-name="T54">•<text:s/></text:span><text:span text:style-name="T55">продолжать знакомить с дикими животными<text:s text:c="2"/></text:span><text:span text:style-name="T56"><text:line-break/></text:span><text:span text:style-name="T57">•<text:s/></text:span><text:span text:style-name="T58">называть 4-5 зимующих птиц , различать их по внешнему виду,<text:s text:c="2"/></text:span><text:span text:style-name="T59"><text:line-break/></text:span><text:span text:style-name="T60">рассказывать чем питаются, почему остаются зимовать.<text:s text:c="2"/></text:span><text:span text:style-name="T61"><text:line-break/></text:span><text:span text:style-name="T62"><text:line-break/></text:span><text:span text:style-name="T63">о неживой природе<text:s text:c="2"/></text:span><text:span text:style-name="T64"><text:line-break/></text:span><text:span text:style-name="T65">•<text:s/></text:span><text:span text:style-name="T66">формировать элементарные представления о переходе вещества из твёрдого состояния в жидкое и из жидкого в твёрдое (вода превращается в лёд, лёд – в воду)<text:s text:c="2"/></text:span><text:span text:style-name="T67"><text:line-break/></text:span><text:span text:style-name="T68"><text:line-break/></text:span><text:span text:style-name="T69">Развитие речи<text:s text:c="2"/></text:span><text:span text:style-name="T70"><text:line-break/></text:span><text:span text:style-name="T71">•<text:s/></text:span><text:span text:style-name="T72">Правильно произносить все звуки не торопясь, выразительно<text:s text:c="2"/></text:span><text:span text:style-name="T73"><text:line-break/></text:span><text:span text:style-name="T74">•<text:s/></text:span><text:span text:style-name="T75">Использовать в речи существительные, обозначающие профессии<text:s text:c="2"/></text:span><text:span text:style-name="T76"><text:line-break/></text:span><text:span text:style-name="T77">•<text:s/></text:span><text:span text:style-name="T78">Употреблять в речи простые и сложные предложения<text:s text:c="2"/></text:span><text:span text:style-name="T79"><text:line-break/></text:span><text:span text:style-name="T80">•<text:s/></text:span><text:span text:style-name="T81">Пользоваться прямой и косвенной речью<text:s text:c="2"/></text:span><text:span text:style-name="T82"><text:line-break/></text:span><text:span text:style-name="T83">•<text:s/></text:span><text:span text:style-name="T84">Поддерживать непринужденную беседу<text:s text:c="2"/></text:span><text:span text:style-name="T85"><text:line-break/></text:span><text:span text:style-name="T86">•<text:s/></text:span><text:span text:style-name="T87">Составлять (по образцу, плану) небольшой рассказ о предмете, картине, по теме, предложенный взрослым</text:span></text:p>
      <text:p text:style-name="P4"><text:span text:style-name="T88"><text:line-break/></text:span><text:span text:style-name="T89">Художественная литература<text:s text:c="2"/></text:span><text:span text:style-name="T90"><text:line-break/></text:span><text:span text:style-name="T91">•<text:s/></text:span><text:span text:style-name="T92">Отвечать на вопросы по содержанию прочитанного<text:s text:c="2"/></text:span><text:span text:style-name="T93"><text:line-break/></text:span><text:span text:style-name="T94">Выразительно читать стихи наизусть</text:span></text:p>
      <text:p text:style-name="P6"><text:span text:style-name="T95">Математика</text:span><text:span text:style-name="T96"><text:line-break/></text:span><text:span text:style-name="T97">•<text:s/></text:span><text:span text:style-name="T98">считать в пределах 10 (количественный счет), отвечать на вопрос<text:s/></text:span><text:span text:style-name="T99">«</text:span><text:span text:style-name="T100">сколько всего</text:span><text:span text:style-name="T101">»<text:s text:c="2"/></text:span><text:span text:style-name="T102"><text:line-break/></text:span><text:span text:style-name="T103">•<text:s/></text:span><text:span text:style-name="T104">чем отличается четырёхугольник от треугольника. Построить из двух треугольников четырёхугольник<text:s text:c="2"/></text:span><text:span text:style-name="T105"><text:line-break/></text:span><text:span text:style-name="T106">•<text:s/></text:span><text:span text:style-name="T107">определять направление движения от себя (направо, налево, вперёд, назад, вверх, вниз)<text:s text:c="2"/></text:span><text:span text:style-name="T108"><text:line-break/></text:span><text:span text:style-name="T109">•<text:s/></text:span><text:span text:style-name="T110">знать последовательность дней недели, связывать с порядковым счетом<text:s text:c="2"/></text:span><text:span text:style-name="T111"><text:line-break/></text:span><text:span text:style-name="T112">•<text:s/></text:span><text:span text:style-name="T113">ориентироваться на листе бумаги<text:s text:c="2"/></text:span><text:span text:style-name="T114"><text:line-break/></text:span><text:span text:style-name="T115">•<text:s/></text:span><text:span text:style-name="T116">Использовать различные цвета и оттенки для создания выразительных образов<text:s text:c="2"/></text:span><text:span text:style-name="T117"><text:line-break/></text:span><text:span text:style-name="T118">•<text:s/></text:span><text:span text:style-name="T119">Рисовать по представлению и с натуры овощи, фрукты, игрушки, передавая их форму и строение<text:s text:c="2"/></text:span><text:span text:style-name="T120"><text:line-break/></text:span><text:span text:style-name="T121">•<text:s/></text:span><text:span text:style-name="T122">Располагать изображения на всем листе, на одной линии и на широкой полосе создавать узоры по мотивам народного декоративно-прикладного искусства, используя точки, круги, завиток, волнистые линии, травку, цветы<text:s text:c="2"/></text:span><text:span text:style-name="T123"><text:line-break/></text:span><text:span text:style-name="T124"><text:line-break/></text:span><text:span text:style-name="T125">Лепка<text:s text:c="2"/></text:span><text:span text:style-name="T126"><text:line-break/></text:span><text:span text:style-name="T127">•<text:s/></text:span><text:span text:style-name="T128">Лепить предметы, состоящие из нескольких частей<text:s text:c="2"/></text:span><text:span text:style-name="T129"><text:line-break/></text:span><text:span text:style-name="T130">•<text:s/></text:span><text:span text:style-name="T131">Использовать приёмы соединения частей прижимания и примазывания<text:s text:c="2"/></text:span><text:span text:style-name="T132"><text:line-break/></text:span><text:span text:style-name="T133">•<text:s/></text:span><text:span text:style-name="T134">Владеть навыком округлого раскатывания<text:s text:c="2"/></text:span><text:span text:style-name="T135"><text:line-break/></text:span><text:span text:style-name="T136">•<text:s/></text:span><text:span text:style-name="T137">Владеть навыком рационального деление пластилина<text:s text:c="2"/></text:span><text:span text:style-name="T138"><text:line-break/></text:span><text:span text:style-name="T139">•<text:s/></text:span><text:span text:style-name="T140">Использовать в работе стеку<text:s text:c="2"/></text:span><text:span text:style-name="T141"><text:line-break/></text:span><text:span text:style-name="T142">•<text:s/></text:span><text:span text:style-name="T143">Умение передавать в лепке движения<text:s text:c="2"/></text:span><text:span text:style-name="T144"><text:line-break/></text:span><text:span text:style-name="T145">•<text:s/></text:span><text:span text:style-name="T146">Владение навыков аккуратной работы с глиной и пластилином.<text:s text:c="2"/></text:span></text:p>
      <text:p text:style-name="P8"><text:span text:style-name="T147"><text:line-break/></text:span><text:span text:style-name="T148">Аппликация<text:s text:c="2"/></text:span><text:span text:style-name="T149"><text:line-break/></text:span><text:span text:style-name="T150">•<text:s/></text:span><text:span text:style-name="T151">Правильно держать ножницы и действовать ими<text:s text:c="2"/></text:span><text:span text:style-name="T152"><text:line-break/></text:span><text:span text:style-name="T153">•<text:s/></text:span><text:span text:style-name="T154">Сочетать способ вырезания с обрыванием для создания выразительно образа<text:s text:c="2"/></text:span><text:span text:style-name="T155"><text:line-break/></text:span><text:span text:style-name="T156">•<text:s/></text:span><text:span text:style-name="T157">Использовать приемы симметричного вырезания из бумаги, сложенной вдвое и гармошкой<text:s text:c="2"/></text:span><text:span text:style-name="T158"><text:line-break/></text:span><text:span text:style-name="T159">•<text:s/></text:span><text:span text:style-name="T160">Составлять узоры из растительных и геометрических форм на полосе, квадрате, круге, розете, чередовать их по цвету, форме, величине и последовательно наклеивать<text:s text:c="2"/></text:span></text:p>
      <text:p text:style-name="P10"><text:span text:style-name="T161"><text:line-break/></text:span><text:span text:style-name="T162">Конструирование<text:s text:c="2"/></text:span><text:span text:style-name="T163"><text:line-break/></text:span><text:span text:style-name="T164">•<text:s/></text:span><text:span text:style-name="T165">учить анализировать образец постройки: выделять основные части и различать их по величине и форме<text:s text:c="2"/></text:span><text:span text:style-name="T166"><text:line-break/></text:span><text:span text:style-name="T167">•<text:s/></text:span><text:span text:style-name="T168">планировать этапы создания собственной постройки<text:s text:c="2"/></text:span><text:span text:style-name="T169"><text:line-break/></text:span><text:span text:style-name="T170">•<text:s/></text:span><text:span text:style-name="T171">создавать постройки по рисунку<text:s text:c="2"/></text:span><text:span text:style-name="T172"><text:line-break/></text:span><text:span text:style-name="T173">•<text:s/></text:span><text:span text:style-name="T174">работать коллективно<text:s text:c="2"/></text:span><text:span text:style-name="T175"><text:line-break/></text:span><text:span text:style-name="T176">конструирование из бумаги<text:s text:c="2"/></text:span><text:span text:style-name="T177"><text:line-break/></text:span><text:span text:style-name="T178">•<text:s/></text:span><text:span text:style-name="T179">Владение навыком сгибания бумаги<text:s text:c="2"/></text:span><text:span text:style-name="T180"><text:line-break/></text:span><text:span text:style-name="T181">•<text:s/></text:span><text:span text:style-name="T182">Проглаживание пальцем места сгиба<text:s text:c="2"/></text:span><text:span text:style-name="T183"><text:line-break/></text:span><text:span text:style-name="T184">•<text:s/></text:span><text:span text:style-name="T185">Умение использования чертежей<text:s text:c="2"/></text:span><text:span text:style-name="T186"><text:line-break/></text:span><text:span text:style-name="T187">•<text:s/></text:span><text:span text:style-name="T188">Знание терминов: сгиб, пунктир, штриховка<text:s text:c="2"/></text:span></text:p>
      <text:p text:style-name="P12"><text:span text:style-name="T1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